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/>
    </style:style>
    <style:style style:name="P12" style:parent-style-name="Normalny" style:family="paragraph">
      <style:paragraph-properties fo:text-align="end" fo:margin-bottom="0in" fo:margin-left="3.9333in">
        <style:tab-stops/>
      </style:paragraph-properties>
      <style:text-properties style:font-name="Times New Roman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15" style:parent-style-name="Normalny" style:family="paragraph">
      <style:paragraph-properties fo:text-align="center" fo:margin-bottom="0in"/>
      <style:text-properties style:font-name="Times New Roma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8" style:parent-style-name="Normalny" style:family="paragraph">
      <style:paragraph-properties fo:text-align="end" fo:margin-bottom="0in" fo:line-height="100%" fo:margin-left="2.95in" fo:text-indent="0.4916in">
        <style:tab-stops/>
      </style:paragraph-properties>
      <style:text-properties style:font-name="Times New Roman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size="9pt" style:font-size-asian="9pt" style:font-size-complex="9pt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4" style:parent-style-name="Normalny" style:family="paragraph">
      <style:paragraph-properties fo:margin-bottom="0in" fo:line-height="100%"/>
      <style:text-properties style:font-name="Times New Roman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36" style:parent-style-name="Normalny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38" style:parent-style-name="Normalny" style:family="paragraph">
      <style:paragraph-properties fo:text-align="center" fo:margin-bottom="0in"/>
      <style:text-properties style:font-name="Times New Roman"/>
    </style:style>
    <style:style style:name="P39" style:parent-style-name="Normalny" style:family="paragraph">
      <style:paragraph-properties fo:text-align="center" fo:margin-bottom="0in"/>
    </style:style>
    <style:style style:name="P40" style:parent-style-name="Normalny" style:family="paragraph">
      <style:paragraph-properties fo:text-align="center" fo:margin-bottom="0in"/>
    </style:style>
    <style:style style:name="P41" style:parent-style-name="Normalny" style:family="paragraph">
      <style:paragraph-properties fo:text-align="center"/>
      <style:text-properties fo:font-weight="bold" style:font-weight-asian="bold"/>
    </style:style>
    <style:style style:name="P42" style:parent-style-name="Normalny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bottom="0.1111in" fo:line-height="103%"/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 fo:text-indent="0.4916in"/>
      <style:text-properties style:font-name="Times New Roman" fo:font-size="9pt" style:font-size-asian="9pt" style:font-size-complex="9pt"/>
    </style:style>
    <style:style style:name="P5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51" style:parent-style-name="Normalny" style:family="paragraph">
      <style:paragraph-properties fo:text-align="justify" fo:margin-bottom="0in" fo:margin-left="2.95in" fo:text-indent="0.4916in">
        <style:tab-stops/>
      </style:paragraph-properties>
    </style:style>
    <style:style style:name="P52" style:parent-style-name="Normaln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 fo:font-size="9pt" style:font-size-asian="9pt" style:font-size-complex="9pt"/>
    </style:style>
    <style:style style:name="P54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55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do oferty konkursowej do Programu „MALUCH +” 2021</text:p>
      <text:p text:style-name="P12">- moduł 4</text:p>
      <text:p text:style-name="P13"/>
      <text:p text:style-name="P14">- W Z Ó R -</text:p>
      <text:p text:style-name="P15"/>
      <text:p text:style-name="P16"/>
      <text:p text:style-name="P17"/>
      <text:p text:style-name="P18">………………………………………………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(miejscowość i data)</text:span></text:p>
      <text:p text:style-name="P30"/>
      <text:p text:style-name="P31"/>
      <text:p text:style-name="P32"/>
      <text:p text:style-name="P33"/>
      <text:p text:style-name="P34">……………………………………………………</text:p>
      <text:p text:style-name="P35"><text:s text:c="9"/>(pieczęć osoby<text:s/>fizycznej prowadzącej działalność</text:p>
      <text:p text:style-name="P36">lub imię i nazwisko)</text:p>
      <text:p text:style-name="P37"/>
      <text:p text:style-name="P38"/>
      <text:p text:style-name="P39"/>
      <text:p text:style-name="P40"/>
      <text:p text:style-name="P41">OŚWIADCZENIE</text:p>
      <text:p text:style-name="P42">Oświadczam, iż znana jest mi treść „Informacji o celach i zakresie przetwarzania danych”, która widnieje na stronie internetowej Lubuskiego Urzędu Wojewódzkiego<text:s/><text:line-break/>w Gorzowie Wielkopolskim, w zakładce: „MALUCH +” 2021.<text:s/></text:p>
      <text:p text:style-name="P43"/>
      <text:p text:style-name="P44">Jednocześnie zobowiązuję się do:</text:p>
      <text:p text:style-name="P45">1) poinformowania osób fizycznych, których dane udostępniłem/am w związku ze złożeniem oferty konkursowej w ramach Resortowego programu rozwoju instytucji opieki nad dziećmi w wieku do lat<text:s/>3 „Maluch +” 2021 o fakcie udostepnienia ich danych osobowych Wojewodzie Lubuskiemu oraz<text:s/></text:p>
      <text:p text:style-name="P46">2) do przekazania <text:s/>osobom, o których mowa w pkt. 1 <text:s/>informacji o celach i zakresie przetwarzania przez Wojewodę Lubuskiego tych danych jak również innych informacji<text:s/>wymaganych przepisami Ogólnego Rozporządzenia o Ochronie Danych osobowych<text:s/><text:line-break/>z <text:s/>dnia 27 kwietnia 2016 r., w szczególności w zakresie art. 14 tego Rozporządzenia, zgodnie z treścią określoną w załączniku do <text:s/>umowy dofinansowania.<text:s/></text:p>
      <text:p text:style-name="P47"/>
      <text:p text:style-name="P48">………………………………………<text:tab/><text:tab/><text:tab/></text:p>
      <text:p text:style-name="P49">Data i <text:s/>miejsce</text:p>
      <text:p text:style-name="P50"/>
      <text:p text:style-name="P51">…………………………………………………</text:p>
      <text:p text:style-name="P52"><text:tab/><text:tab/><text:tab/><text:tab/><text:tab/><text:tab/><text:tab/><text:span text:style-name="T53">Podpis i pieczęć osoby składającej ofertę<text:s/></text:span></text:p>
      <text:p text:style-name="P54">lub osoby upoważnionej <text:s/></text:p>
      <text:p text:style-name="P55"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8298in" style:use-optimal-column-width="false"/>
    </style:style>
    <style:style style:name="TableColumn4" style:family="table-column">
      <style:table-column-properties style:column-width="4.7736in" style:use-optimal-column-width="false"/>
    </style:style>
    <style:style style:name="Table2" style:family="table">
      <style:table-properties style:width="6.6034in" fo:margin-left="-0.2062in" table:align="left"/>
    </style:style>
    <style:style style:name="TableRow5" style:family="table-row">
      <style:table-row-properties style:min-row-height="0.4854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agłówek" style:family="paragraph">
      <style:paragraph-properties fo:margin-left="0.2548in">
        <style:tab-stops>
          <style:tab-stop style:type="left" style:position="1.6618in"/>
          <style:tab-stop style:type="center" style:position="2.8951in"/>
          <style:tab-stop style:type="right" style:position="6.0451in"/>
        </style:tab-stops>
      </style:paragraph-properties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agłówek" style:family="paragraph">
      <style:paragraph-properties fo:text-align="center" fo:margin-left="0.2548in">
        <style:tab-stops>
          <style:tab-stop style:type="left" style:position="1.6618in"/>
          <style:tab-stop style:type="center" style:position="2.8951in"/>
          <style:tab-stop style:type="right" style:position="6.0451in"/>
        </style:tab-stops>
      </style:paragraph-properties>
    </style:style>
    <style:style style:name="P10" style:parent-style-name="Nagłówek" style:family="paragraph">
      <style:paragraph-properties fo:text-align="center" fo:margin-left="0.2548in">
        <style:tab-stops>
          <style:tab-stop style:type="left" style:position="1.6618in"/>
          <style:tab-stop style:type="center" style:position="2.8951in"/>
          <style:tab-stop style:type="right" style:position="6.0451in"/>
        </style:tab-stops>
      </style:paragraph-properties>
    </style:style>
    <style:style style:name="P11" style:parent-style-name="Nagłówek" style:family="paragraph">
      <style:paragraph-properties>
        <style:tab-stops>
          <style:tab-stop style:type="left" style:position="1.9166in"/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/>
            </table:table-cell>
          </table:table-row>
        </table:table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Gutry</meta:initial-creator>
    <dc:creator>Marta Rzepecka</dc:creator>
    <meta:creation-date>2020-10-06T06:57:00Z</meta:creation-date>
    <dc:date>2020-10-06T06:57:00Z</dc:date>
    <meta:print-date>2018-12-04T10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322" meta:row-count="9" meta:non-whitespace-character-count="1135"/>
  </office:meta>
</office:document-meta>
</file>