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12" style:parent-style-name="Normalny" style:family="paragraph">
      <style:paragraph-properties fo:text-align="end" fo:margin-bottom="0in" fo:margin-left="3.9333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Times New Roma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.1111in" fo:line-height="104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do oferty konkursowej do Programu „MALUCH +” 2020</text:p>
      <text:p text:style-name="P12">- moduł<text:s/>4</text:p>
      <text:p text:style-name="P13"/>
      <text:p text:style-name="P14">- W Z Ó R -</text:p>
      <text:p text:style-name="P15"/>
      <text:p text:style-name="P16"/>
      <text:p text:style-name="P17"/>
      <text:p text:style-name="P18">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miejscowość i data)</text:span></text:p>
      <text:p text:style-name="P30"/>
      <text:p text:style-name="P31"/>
      <text:p text:style-name="P32"/>
      <text:p text:style-name="P33"/>
      <text:p text:style-name="P34">……………………………………………………</text:p>
      <text:p text:style-name="P35"><text:s text:c="9"/>(pieczęć osoby<text:s/>fizycznej prowadzącej działalność</text:p>
      <text:p text:style-name="P36">lub imię i nazwisko)</text:p>
      <text:p text:style-name="P37"/>
      <text:p text:style-name="P38"/>
      <text:p text:style-name="P39"/>
      <text:p text:style-name="P40"/>
      <text:p text:style-name="P41">OŚWIADCZENIE</text:p>
      <text:p text:style-name="P42">Oświadczam, iż znana jest mi treść „Informacji o celach i zakresie przetwarzania danych”, która widnieje na stronie internetowej Lubuskiego Urzędu Wojewódzkiego<text:s/><text:line-break/>w Gorzowie Wielkopolskim, w zakładce: „MALUCH +” 2020.<text:s/></text:p>
      <text:p text:style-name="P43"/>
      <text:p text:style-name="P44">Jednocześnie zobowiązuję się do:</text:p>
      <text:p text:style-name="P45">1) poinformowania osób fizycznych, których dane udostępniłem/am w związku ze złożeniem oferty konkursowej w ramach Resortowego programu rozwoju instytucji opieki nad dziećmi w wieku do lat<text:s/>3 „Maluch +” 2020 o fakcie udostepnienia ich danych osobowych Wojewodzie Lubuskiemu oraz<text:s/></text:p>
      <text:p text:style-name="P46">2) do przekazania <text:s/>osobom, o których mowa w pkt. 1 <text:s/>informacji o celach i zakresie przetwarzania przez Wojewodę Lubuskiego tych danych jak również innych informacji<text:s/>wymaganych przepisami Ogólnego Rozporządzenia o Ochronie Danych osobowych<text:s/><text:line-break/>z <text:s/>dnia 27 kwietnia 2016 r., w szczególności w zakresie art. 14 tego Rozporządzenia, zgodnie z treścią określoną w załączniku do <text:s/>umowy dofinansowania.<text:s/></text:p>
      <text:p text:style-name="P47"/>
      <text:p text:style-name="P48">………………………………………<text:tab/><text:tab/><text:tab/></text:p>
      <text:p text:style-name="P49">Data i <text:s/>miejsce</text:p>
      <text:p text:style-name="P50"/>
      <text:p text:style-name="P51">…………………………………………………</text:p>
      <text:p text:style-name="P52"><text:tab/><text:tab/><text:tab/><text:tab/><text:tab/><text:tab/><text:tab/><text:span text:style-name="T53">Podpis i pieczęć osoby składającej ofertę<text:s/></text:span></text:p>
      <text:p text:style-name="P54">lub osoby upoważnionej <text:s/></text:p>
      <text:p text:style-name="P5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4.7736in" style:use-optimal-column-width="false"/>
    </style:style>
    <style:style style:name="Table2" style:family="table">
      <style:table-properties style:width="6.6034in" fo:margin-left="-0.206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główek" style:family="paragraph">
      <style:paragraph-properties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0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1" style:parent-style-name="Nagłówek" style:family="paragraph">
      <style:paragraph-properties>
        <style:tab-stops>
          <style:tab-stop style:type="left" style:position="1.9166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utry</meta:initial-creator>
    <dc:creator>Monika Lehmann</dc:creator>
    <meta:creation-date>2019-12-10T10:06:00Z</meta:creation-date>
    <dc:date>2019-12-10T12:03:00Z</dc:date>
    <meta:print-date>2018-12-04T10:3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9" meta:character-count="1322" meta:row-count="9" meta:non-whitespace-character-count="1135"/>
  </office:meta>
</office:document-meta>
</file>